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, sans-serif"/>
    <style:font-face style:name="Arial" svg:font-family="Arial, sans-serif"/>
    <style:font-face style:name="Tahoma" svg:font-family="Tahom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, sans-serif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5" style:family="paragraph" style:parent-style-name="Text_20_body">
      <style:paragraph-properties fo:margin-left="0cm" fo:margin-right="13.547cm" style:line-height-at-least="0.838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127cm" style:line-height-at-least="0.515cm" fo:text-align="justify" style:justify-single-word="false" fo:text-indent="1.99cm" style:auto-text-indent="false"/>
      <style:text-properties style:font-name="Tahoma"/>
    </style:style>
    <style:style style:name="P7" style:family="paragraph" style:parent-style-name="Text_20_body">
      <style:paragraph-properties fo:margin-left="0cm" fo:margin-right="0.127cm" style:line-height-at-least="0.515cm" fo:text-align="justify" style:justify-single-word="false" fo:text-indent="1.99cm" style:auto-text-indent="false"/>
    </style:style>
    <style:style style:name="P8" style:family="paragraph" style:parent-style-name="Text_20_body">
      <style:paragraph-properties fo:margin-left="6.244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Arial1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Arial1" fo:font-size="12pt" fo:font-style="italic" style:text-underline-style="solid" style:text-underline-width="auto" style:text-underline-color="font-color" fo:font-weight="bold" officeooo:rsid="0011f9ed" officeooo:paragraph-rsid="0011f9e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2.499cm" style:auto-text-indent="false" fo:background-color="transparent"/>
    </style:style>
    <style:style style:name="P13" style:family="paragraph" style:parent-style-name="Text_20_body">
      <style:text-properties style:font-name="Arial" fo:font-weight="bold"/>
    </style:style>
    <style:style style:name="P14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15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Arial" fo:font-weight="bold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fo:font-weight="bold"/>
    </style:style>
    <style:style style:name="T3" style:family="text">
      <style:text-properties style:font-name="Arial" fo:font-style="italic" fo:font-weight="bold" officeooo:rsid="0011f9ed"/>
    </style:style>
    <style:style style:name="T4" style:family="text">
      <style:text-properties style:font-name="Arial" fo:font-weight="bold"/>
    </style:style>
    <style:style style:name="T5" style:family="text">
      <style:text-properties style:font-name="Arial" fo:language="pt" fo:country="PT"/>
    </style:style>
    <style:style style:name="T6" style:family="text">
      <style:text-properties style:font-name="Arial" officeooo:rsid="0011f9ed"/>
    </style:style>
    <style:style style:name="T7" style:family="text">
      <style:text-properties fo:font-style="italic"/>
    </style:style>
    <style:style style:name="T8" style:family="text">
      <style:text-properties fo:font-style="italic" style:text-underline-style="solid" style:text-underline-width="auto" style:text-underline-color="font-color" fo:font-weight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name-complex="Times New Roman" style:font-weight-complex="normal"/>
    </style:style>
    <style:style style:name="T12" style:family="text">
      <style:text-properties officeooo:rsid="0014c0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stificativa do PLL de Nº 05/2017, de 16 de maio de 2017.</text:p>
      <text:p text:style-name="P2"/>
      <text:p text:style-name="P2"/>
      <text:p text:style-name="P2"/>
      <text:p text:style-name="P1">SENHORES VEREADORES.</text:p>
      <text:p text:style-name="P5"><text:s/></text:p>
      <text:p text:style-name="P6">Tenho a honra de encaminhar para apreciação desta Augusta Casa Legislativa o anexo Projeto de Lei que pretende alterar o artigo 1º <text:span text:style-name="T12">e 3º </text:span>da Lei Municipal nº 012-97/2000, acrescentando neste dispositivo legal o cargo de Assessor Jurídico da Câmara de Vereadores de Toropi/RS.</text:p>
      <text:p text:style-name="P7"/>
      <text:p text:style-name="P6">Tal modificação é necessária em virtude de que o cargo de Assessor Jurídico da Câmara de Vereadores foi criado recentemente através da Resolução nº 028/2015 e, tal profissional não se encontra no rol de servidores do Poder Legislativo que teriam direito a concessão de diárias e indenização de despesas de locomoção e inscrição para a realização de cursos de aprimoramento e especialização técnica, atividades estas tão essenciais de serem realizadas por quem ocupa este importante cargo, o qual possui como uma de suas atribuições principais o assessoramento técnico e atualizado aos integrantes do Poder Legislativo Municipal. </text:p>
      <text:p text:style-name="P7"/>
      <text:p text:style-name="P6">Pelo exposto, contamos com o apoio dos demais Vereadores para aprovação do presente Projeto de Lei.</text:p>
      <text:p text:style-name="P7"/>
      <text:p text:style-name="P2"/>
      <text:p text:style-name="P3"/>
      <text:p text:style-name="P4">Ver. Vandir Oesterreich</text:p>
      <text:p text:style-name="P4">Presidente </text:p>
      <text:p text:style-name="P3"/>
      <text:p text:style-name="P3"/>
      <text:p text:style-name="P4">Ver. Fernando Baier</text:p>
      <text:p text:style-name="P4">Vice-presidente</text:p>
      <text:p text:style-name="P3"/>
      <text:p text:style-name="P3"/>
      <text:p text:style-name="P4">Ver. Clairo Dalvim Steinhaus </text:p>
      <text:p text:style-name="P4">Secretário</text:p>
      <text:p text:style-name="P13"><text:soft-page-break/>PROJETO DE LEI DO LEGISLATIVO N° 05 /2017, DE 16 DE MAIO DE 2017.</text:p>
      <text:p text:style-name="P2"/>
      <text:p text:style-name="P2"/>
      <text:p text:style-name="P8"><text:span text:style-name="T2">ALTERA A REDAÇÃO DO</text:span><text:span text:style-name="T3">S</text:span><text:span text:style-name="T2"> ART. 1º </text:span><text:span text:style-name="T3">E 3º DA</text:span><text:span text:style-name="T2"> LEI MUNICIPAL Nº 012-97/2000 DE 17 DE JANEIRO DE 1997, QUE DISPÕE SOBRE A CONCESSÃO DE DIÁRIAS E INDENIZAÇÃO DE DESPESAS DE LOCOMOÇÃO E INSCRIÇÃO E DÁ OUTRAS PROVIDÊNCIAS.</text:span></text:p>
      <text:p text:style-name="P2"/>
      <text:p text:style-name="P9"><text:span text:style-name="T4">Art. 1°</text:span> <text:span text:style-name="T1">- Fica</text:span><text:span text:style-name="T6">m</text:span><text:span text:style-name="T1"> </text:span><text:span text:style-name="T6">alterados</text:span><text:span text:style-name="T1"> </text:span><text:span text:style-name="T6">os artigos</text:span><text:span text:style-name="T1"> 1º </text:span><text:span text:style-name="T6">e 3º</text:span><text:span text:style-name="T1"> da Lei Municipal nº 012-97/</text:span><text:span text:style-name="T6">2000</text:span><text:span text:style-name="T1">, o</text:span><text:span text:style-name="T6">s</text:span><text:span text:style-name="T1"> qua</text:span><text:span text:style-name="T6">is</text:span><text:span text:style-name="T1"> passa</text:span><text:span text:style-name="T6">m</text:span><text:span text:style-name="T1"> a vigora com a seguinte redação:</text:span></text:p>
      <text:p text:style-name="P9"/>
      <text:p text:style-name="P10"><text:span text:style-name="T9">“</text:span><text:span text:style-name="T8">ARTIGO 1º</text:span> <text:span text:style-name="T7">- O Presidente, Vereadores, Diretor de Serviços Legislativos, Assessor Legislativo e Assessor Jurídico da Câmara de Vereadores, receberão diárias na forma prescrita nesta Lei”.</text:span></text:p>
      <text:p text:style-name="P11">“ARTIGO <text:span text:style-name="T10">3º - </text:span><text:span text:style-name="T11">Os gastos decorrentes de locomoção e inscrição do Presidente, Vereadores, Diretor Legislativo, Assessores Legislativo e Assessor Jurídico, serão restituídos mediante a comprovação de sua realização.”</text:span></text:p>
      <text:p text:style-name="P15"/>
      <text:p text:style-name="P9"><text:span text:style-name="T4">Art. 2º - </text:span><text:span text:style-name="T5">As despesas decorrentes da presente Lei, correrão por conta de dotação orçamentária própria.</text:span></text:p>
      <text:p text:style-name="P9"/>
      <text:p text:style-name="P12"><text:span text:style-name="T4">Art. 3º - </text:span><text:span text:style-name="T1">Esta Lei entrará em vigor na data da sua publicação.</text:span></text:p>
      <text:p text:style-name="P2"/>
      <text:p text:style-name="P4">Ver. Vandir Oesterreich</text:p>
      <text:p text:style-name="P4">Presidente </text:p>
      <text:p text:style-name="P3"/>
      <text:p text:style-name="P4">Ver. Fernando Baier</text:p>
      <text:p text:style-name="P4">Vice-presidente</text:p>
      <text:p text:style-name="P3"/>
      <text:p text:style-name="P4">Ver. Clairo Dalvim Steinhaus </text:p>
      <text:p text:style-name="P4">Secretário</text:p>
      <text:p text:style-name="Text_20_body">REGISTRE-SE, PUBLIQUE-SE E CUMPRA-SE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, sans-serif"/>
    <style:font-face style:name="Arial" svg:font-family="Arial, sans-serif"/>
    <style:font-face style:name="Tahoma" svg:font-family="Tahom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, sans-serif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0:31:13.603000000</meta:creation-date>
    <dc:date>2017-05-23T15:20:35.335000000</dc:date>
    <meta:editing-duration>PT23H11M30S</meta:editing-duration>
    <meta:editing-cycles>5</meta:editing-cycles>
    <meta:generator>LibreOffice/5.1.6.2$Windows_x86 LibreOffice_project/07ac168c60a517dba0f0d7bc7540f5afa45f0909</meta:generator>
    <meta:document-statistic meta:table-count="0" meta:image-count="0" meta:object-count="0" meta:page-count="3" meta:paragraph-count="26" meta:word-count="359" meta:character-count="2292" meta:non-whitespace-character-count="1952"/>
  </office:meta>
</office:document-meta>
</file>